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памятка-для-государственных-гражданских-служащих-представляющих-сведения-о-доходах-расходах-об-имущесте-и-обязательствах-имущественного-характера."/>Памятка для государственных гражданских служащих, представляющих сведения о доходах, расходах, об имущесте и обязательствах имущественного характера.<text:bookmark-end text:name="памятка-для-государственных-гражданских-служащих-представляющих-сведения-о-доходах-расходах-об-имущесте-и-обязательствах-имущественного-характера."/></text:h>
      <text:p text:style-name="First_20_paragraph">04.02.2025</text:p>
      <text:p text:style-name="Text_20_body"><text:line-break/></text:p>
      <text:p text:style-name="Text_20_body">Адрес страницы: <text:a xlink:type="simple" xlink:href="http://yaroslavsky.mos.ru/combating-corruption/methodical-materials/detail/12792802.html" office:name=""><text:span text:style-name="Definition">http://yaroslavsky.mos.ru/combating-corruption/methodical-materials/detail/12792802.html</text:span></text:a></text:p>
      <text:p text:style-name="Text_20_body"><text:a xlink:type="simple" xlink:href="http://yaroslavsky.mos.ru" office:name=""><text:span text:style-name="Definition">Управа Ярославского район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2-06T22:57:32Z</meta:creation-date>
    <dc:date>2025-02-06T22:57:32Z</dc:date>
  </office:meta>
</office:document-meta>
</file>